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.039cm" fo:text-align="justify" style:justify-single-word="false" fo:text-indent="0cm" style:auto-text-indent="false" style:text-autospace="non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2pt" fo:language="ru" fo:country="RU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2pt" fo:language="bg" fo:country="BG" style:font-size-asian="12pt" style:font-size-complex="12pt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9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.039cm" fo:text-align="justify" style:justify-single-word="false" fo:text-indent="0cm" style:auto-text-indent="false">
        <style:tab-stops>
          <style:tab-stop style:position="15.24cm"/>
          <style:tab-stop style:position="16.252cm"/>
        </style:tab-stops>
      </style:paragraph-properties>
    </style:style>
    <style:style style:name="P14" style:family="paragraph" style:parent-style-name="Text_20_body">
      <style:paragraph-properties fo:margin-left="0cm" fo:margin-right="0.039cm" fo:text-align="justify" style:justify-single-word="false" fo:text-indent="0cm" style:auto-text-indent="false">
        <style:tab-stops>
          <style:tab-stop style:position="15.24cm"/>
        </style:tab-stops>
      </style:paragraph-properties>
    </style:style>
    <style:style style:name="P15" style:family="paragraph" style:parent-style-name="Standard">
      <style:paragraph-properties fo:margin-left="-0.635cm" fo:margin-right="0.039cm" fo:text-align="justify" style:justify-single-word="false" fo:text-indent="0cm" style:auto-text-indent="false"/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left="-0.635cm" fo:margin-right="0.039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7" style:family="paragraph" style:parent-style-name="Standard">
      <style:paragraph-properties fo:margin-left="-0.635cm" fo:margin-right="0.039cm" fo:text-align="justify" style:justify-single-word="false" fo:text-indent="2.54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margin-left="-0.635cm" fo:margin-right="0.039cm" fo:text-align="justify" style:justify-single-word="false" fo:text-indent="2.54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-0.635cm" fo:margin-right="0.039cm" fo:text-align="justify" style:justify-single-word="false" fo:text-indent="2.54cm" style:auto-text-indent="false"/>
    </style:style>
    <style:style style:name="P20" style:family="paragraph" style:parent-style-name="Standard" style:master-page-name="Standard">
      <style:paragraph-properties fo:margin-left="-0.635cm" fo:margin-right="-0.549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-0.635cm" fo:margin-right="-0.549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-0.635cm" fo:margin-right="-0.549cm" fo:text-align="center" style:justify-single-word="false" fo:text-indent="0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6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FR2">
      <style:paragraph-properties fo:margin-left="0cm" fo:margin-right="0.039cm" fo:text-align="justify" style:justify-single-word="false" fo:orphans="2" fo:widows="2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29" style:family="paragraph" style:parent-style-name="Text_20_body">
      <style:paragraph-properties fo:margin-left="0cm" fo:margin-right="0.039cm" fo:text-align="justify" style:justify-single-word="false" fo:text-indent="1.27cm" style:auto-text-indent="false">
        <style:tab-stops>
          <style:tab-stop style:position="15.24cm"/>
        </style:tab-stops>
      </style:paragraph-properties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bg" fo:country="BG"/>
    </style:style>
    <style:style style:name="T4" style:family="text">
      <style:text-properties fo:font-size="12pt" fo:language="ru" fo:country="RU" fo:font-weight="bold" style:font-size-asian="12pt" style:font-weight-asian="bold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language="bg" fo:country="BG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ff0000" fo:font-size="12pt" fo:language="ru" fo:country="RU" fo:font-weight="bold" style:font-size-asian="12pt" style:font-weight-asian="bold" style:font-size-complex="12pt"/>
    </style:style>
    <style:style style:name="T10" style:family="text">
      <style:text-properties fo:color="#ff0000"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08"/>Проект</text:p>
      <text:p text:style-name="P21"/>
      <text:p text:style-name="P22">Д О Г О В О Р</text:p>
      <text:p text:style-name="P21"/>
      <text:p text:style-name="P21"/>
      <text:p text:style-name="P21"><text:span text:style-name="T1"><text:s/>Днес………….201</text:span><text:span text:style-name="T3">5</text:span><text:span text:style-name="T1"> г. в гр.</text:span><text:span text:style-name="T3"> Маджарово</text:span><text:span text:style-name="T1"> се сключи настоящия договор между:</text:span></text:p>
      <text:p text:style-name="P21"/>
      <text:p text:style-name="P21"><text:span text:style-name="T1"><text:s text:c="2"/>1.Община Маджарово, със седалище и адрес на управление <text:s/>гр.Маджарово, ул.”П.Ангелов” № 1, ЕИК 000903693, представлявана от </text:span><text:span text:style-name="T2">инж.М.Армутлиев - Кмет на Общината</text:span><text:span text:style-name="T1">, и Калинка Калайджиева - Главен счетоводителОбщината,наричани за по –кратко ВЪЗЛОЖИТЕЛ </text:span></text:p>
      <text:p text:style-name="P21"><text:span text:style-name="T1">и</text:span><text:span text:style-name="T2"> <text:s text:c="2"/></text:span></text:p>
      <text:p text:style-name="P21"><text:span text:style-name="T2"><text:s text:c="2"/>2……………………….. , </text:span><text:span text:style-name="T1">представлявано………………………………………., със седалище и адрес на управление……………………………., ЕИК ……………….., наричан по-долу за краткост ИЗПЪЛНИТЕЛ.</text:span></text:p>
      <text:p text:style-name="P21"/>
      <text:p text:style-name="P21">Договорът се сключи на основание <text:s/>чл.101е от ЗОП и чл.280-292 от ЗЗД. Страните се споразумяха за следното:</text:p>
      <text:p text:style-name="P21"/>
      <text:p text:style-name="P24">І.ПРЕДМЕТ НА ДОГОВОРА</text:p>
      <text:p text:style-name="P5"/>
      <text:p text:style-name="P4"/>
      <text:p text:style-name="P1"><text:span text:style-name="T4">Чл.1.</text:span><text:span text:style-name="T5">Възложителят възлага, а изпълнителят приема да извърши СМР на обект </text:span><text:span text:style-name="T4">„СМР «Гробищен парк» гр.Маджарово ” </text:span></text:p>
      <text:p text:style-name="P2"/>
      <text:p text:style-name="P3"/>
      <text:p text:style-name="P15"/>
      <text:p text:style-name="P24">ІІ.ЦЕНА</text:p>
      <text:p text:style-name="P4"/>
      <text:p text:style-name="P5"/>
      <text:p text:style-name="P10"><text:span text:style-name="T4">Чл. 2. (1) </text:span><text:span text:style-name="T5">Дължимата цена на строителните работи по настоящия договор <text:s/>без ДДС <text:s/>е ……………. Словом…………………………………………………………………………..</text:span></text:p>
      <text:p text:style-name="P5">с ДДС ……………..словом……………………………………………………………………</text:p>
      <text:p text:style-name="P5"/>
      <text:p text:style-name="P11"><text:span text:style-name="T4">(2)</text:span><text:span text:style-name="T5"> Възложителят <text:s/>изплаща на изпълнителя</text:span><text:span text:style-name="T6"> </text:span><text:span text:style-name="T7">……….</text:span><text:span text:style-name="T6">% </text:span><text:span text:style-name="T7">аванс в едномесен срок от подписване на договора</text:span><text:span text:style-name="T5"> <text:s/></text:span><text:span text:style-name="T6">- </text:span><text:span text:style-name="T7">до 30%.</text:span></text:p>
      <text:p text:style-name="P11"><text:span text:style-name="T4">(3)</text:span><text:span text:style-name="T5"> Възнаграждението за извършени работи <text:s/>се изплаща на изпълнителя срещу представени фактури и Протоколи за обема извършена работа, съответстващи на разходите, подписани от упълномощени представители на Възложителя и Изпълнителя.</text:span></text:p>
      <text:p text:style-name="P11"><text:span text:style-name="T4"><text:s/>(4) </text:span><text:span text:style-name="T5">Цената за изпълнение на строителните работи включва всички разходи на Изпълнителя, необходими за цялостно изпълнение предмета на договора.</text:span></text:p>
      <text:p text:style-name="P6"/>
      <text:p text:style-name="P11"><text:span text:style-name="T4">Чл.3</text:span><text:span text:style-name="T5"> Възложителят се задължава да извърши плащането </text:span><text:span text:style-name="T9"><text:s/></text:span><text:span text:style-name="T5">в рамките на бюджетната 2015 година.</text:span></text:p>
      <text:p text:style-name="P4"/>
      <text:p text:style-name="P4"/>
      <text:p text:style-name="P24">ІІІ.СРОК НА ДЕЙСТВИЕ НА ДОГОВОРА</text:p>
      <text:p text:style-name="P5"/>
      <text:p text:style-name="P10"><text:span text:style-name="T4">Чл.4</text:span><text:span text:style-name="T5">.Срокът на изпълнение на СРР е ..............................................., считано от датата на </text:span><text:soft-page-break/><text:span text:style-name="T5">подписване на договора.</text:span></text:p>
      <text:p text:style-name="P5"/>
      <text:p text:style-name="P26"><text:span text:style-name="T4">І</text:span><text:span text:style-name="T8">V</text:span><text:span text:style-name="T4">.ПРАВА И ЗАДЪЛЖЕНИЯ НА ВЪЗЛОЖИТЕЛЯ</text:span></text:p>
      <text:p text:style-name="P4"/>
      <text:p text:style-name="P10"><text:span text:style-name="T4">Чл.5</text:span><text:span text:style-name="T5">.Възложителят има право:</text:span></text:p>
      <text:p text:style-name="P10"><text:span text:style-name="T4">5.1.</text:span><text:span text:style-name="T5"> Да запознае изпълнителя с местоположението на обекта; <text:s text:c="7"/></text:span></text:p>
      <text:p text:style-name="P11"><text:span text:style-name="T4">5.2</text:span><text:span text:style-name="T5">. Да осъществява цялостен и непрекъснат контрол по изпълнение на договора, да се намесва чрез упълномощените си представители в организацията на работа на изпълнителя с оглед подобряване ефективността;</text:span></text:p>
      <text:p text:style-name="P10"><text:span text:style-name="T4">Чл.6</text:span><text:span text:style-name="T5">.Възложителят се задължава да съобщи на изпълнителя в 5-дневен срок от подписването на договора, имената на лицата, които ще упражняват инвеститорски контрол; </text:span></text:p>
      <text:p text:style-name="P10"><text:span text:style-name="T4">Чл.7</text:span><text:span text:style-name="T5">.Възложителят не носи отговорност за действия и/или бездействия на <text:s/>изпълнителя в рамките на обекта, в резултат на които възникнат:</text:span></text:p>
      <text:p text:style-name="P10"><text:span text:style-name="T4">7.1</text:span><text:span text:style-name="T5">.Смърт или злополука, на което и да било физическо лице</text:span></text:p>
      <text:p text:style-name="P10"><text:span text:style-name="T4">7.2</text:span><text:span text:style-name="T5">.Загуба или нанесена вреда на каквото и да било имущество, в и извън обекта, вследствие изпълнение предмета на договора през времетраене на строителството.</text:span></text:p>
      <text:p text:style-name="P5"/>
      <text:p text:style-name="P17"/>
      <text:p text:style-name="P26"><text:span text:style-name="T8">V</text:span><text:span text:style-name="T4">.ПРАВА И ЗАДЪЛЖЕНИЯ НА ИЗПЪЛНИТЕЛЯ</text:span></text:p>
      <text:p text:style-name="P4"/>
      <text:p text:style-name="P4"/>
      <text:p text:style-name="P11"><text:span text:style-name="T4">Чл.8..</text:span><text:span text:style-name="T5">Изпълнителят се задължава:</text:span></text:p>
      <text:p text:style-name="P11"><text:span text:style-name="T4">1.</text:span><text:span text:style-name="T5"> Да изпълни качествено и в определения срок възложените строителни работи като спазва всички технически нормативни документи, условията на обществената поръчка и изискванията на възложителя.</text:span></text:p>
      <text:p text:style-name="P11"><text:span text:style-name="T4">2.</text:span><text:span text:style-name="T5"> Да уведомява възложителя за извършени строителни работи, които подлежат на закриване и чието количество и качество не могат да бъдат установени по-късно.</text:span></text:p>
      <text:p text:style-name="P13"><text:span text:style-name="T4">Чл.</text:span><text:span text:style-name="T8">9</text:span><text:span text:style-name="T4">. </text:span><text:span text:style-name="T5">При необходимост, за качеството на изпълнените работи Изпълнителят представя на Възложителя протоколи от акредитирана лаборатория за взети своевременно проби при</text:span><text:span text:style-name="T10"> <text:s/></text:span><text:span text:style-name="T5">изпълнение на строителните работи</text:span></text:p>
      <text:p text:style-name="P11"><text:span text:style-name="T4">Чл.10.(1)</text:span><text:span text:style-name="T5"> Изпълнителят е длъжен да спазва изискванията на всички технически нормативни актове, правила по техническа безопасност, хигиена на труда, противопожарна безопасност и др.</text:span></text:p>
      <text:p text:style-name="P14"><text:span text:style-name="T4">(2)</text:span><text:span text:style-name="T5"> Всички превозни средства и машини, които участват при изпълнение предмета на договора да бъдат сигнализирани според нормативните документи.</text:span></text:p>
      <text:p text:style-name="P11"><text:span text:style-name="T4">Чл.11.</text:span><text:span text:style-name="T5"> Изпълнителят е длъжен в процеса на работата да не предизвиква вредни въздействия върху околната среда, нарушаване графика на движение на обществения транспорт, опасности за живота и здравето на хората. При причиняване на <text:s/>пътно-транспортни <text:s/>произшествия /ПТП/ в резултат на изпълнение предмета на договора, изпълнителят носи пълна имуществена отговорност за причинените вреди.</text:span></text:p>
      <text:p text:style-name="P14"><text:span text:style-name="T4">Чл.1</text:span><text:span text:style-name="T8">2</text:span><text:span text:style-name="T4">.</text:span><text:span text:style-name="T5"> Изпълнителят отстранява незабавно за своя сметка некачествено свършената работа, констатирана от лицето/лицата <text:s/>упражняващи инвеститорски контрол при изпълнение на договора, в рамките на срока на настоящия договор. </text:span></text:p>
      <text:p text:style-name="P14"><text:span text:style-name="T4">Чл.1</text:span><text:span text:style-name="T8">3</text:span><text:span text:style-name="T4">. </text:span><text:span text:style-name="T5">Изпълнителят няма право да се позове на незнание и/или непознаване на обекта, предмет на договора. </text:span></text:p>
      <text:p text:style-name="P14"><text:span text:style-name="T4">Чл.1</text:span><text:span text:style-name="T8">4</text:span><text:span text:style-name="T4">.</text:span><text:span text:style-name="T5"> Изпълнителят носи пълна отговорност за безопасността на работниците и за спазване на правилата за безопасност и охрана на труда. </text:span></text:p>
      <text:p text:style-name="P14"><text:span text:style-name="T4">Чл.1</text:span><text:span text:style-name="T8">5</text:span><text:span text:style-name="T4">. </text:span><text:span text:style-name="T5">Изпълнителят се задължава да прави всичко необходимо за да не допусне повреди или разрушения на инженерната инфраструктура <text:s/>при осъществяване на действията по </text:span><text:span text:style-name="T5">изпълнение на договора. В случай, че по своя вина причини щети, то възстановяването им е </text:span><text:soft-page-break/><text:span text:style-name="T5">за негова сметка.</text:span><text:span text:style-name="T4"> </text:span></text:p>
      <text:p text:style-name="P13"><text:span text:style-name="T4">Чл.</text:span><text:span text:style-name="T8">16</text:span><text:span text:style-name="T4">.</text:span><text:span text:style-name="T5"> Изпълнителят се задължава да представя протоколи /актове/ за установяване извършването на поръчката и за заплащане на натурални видове строителни и монтажни работи.</text:span></text:p>
      <text:p text:style-name="P5"/>
      <text:p text:style-name="P26"><text:span text:style-name="T8">V</text:span><text:span text:style-name="T4">І.ГАРАНЦИОННИ СРОКОВЕ</text:span></text:p>
      <text:p text:style-name="P4"/>
      <text:p text:style-name="P10"><text:span text:style-name="T4">Чл.17</text:span><text:span text:style-name="T5">.Гаранционните срокове за отделните видове СМР са посочени в Наредба № 2 от 31.07.2003 година на МРРБ за въвеждане в експлоатация на строежите в Република България и минимални гаранционни срокове за изпълнени строежи и монтажни работи, съоръжения и строителни обекти. Ако в офертата на Изпълнителя е посочен по-дълъг гаранционен срок, прилага се по-дългия гаранционен срок.</text:span></text:p>
      <text:p text:style-name="P10"><text:span text:style-name="T4">(1) </text:span><text:span text:style-name="T5">Изпълнителят се задължава да извършва за своя сметка всички работи по отстраняване на допуснати грешки, повреди и неизправности, скрити дефекти, дължащи се на некачествено изпълнение на договорените видове работи, проявили се в гаранционния срок.</text:span></text:p>
      <text:p text:style-name="P10"><text:span text:style-name="T4">(2)</text:span><text:span text:style-name="T5"> При появата на дефекти в гаранционния срок, възложителят уведомява писмено изпълнителя <text:s/>в 15 –дневен срок от установяването им.</text:span></text:p>
      <text:p text:style-name="P10"><text:span text:style-name="T4">(3)</text:span><text:span text:style-name="T5"> Изпълнителят се задължава да отстранява за своя сметка появили се дефекти в гаранционния срок в 15-дневен срок от получаване на писменото известие на възложителя.</text:span></text:p>
      <text:p text:style-name="P10"><text:span text:style-name="T4">(4) </text:span><text:span text:style-name="T5">В</text:span><text:span text:style-name="T4"> </text:span><text:span text:style-name="T5">случай, че изпълнителят не отстрани дефектите в срока по ал.3, Възложителят има право да ги отстрани за сметка на Изпълнителя, като Изпълнителят заплаща на Възложителя всички разходи за отстраняване на дефектите, както и обезщетение за всички вреди /претърпени загуби и пропуснати ползи/ от Възложителя.</text:span></text:p>
      <text:p text:style-name="P10"><text:span text:style-name="T4">(5)</text:span><text:span text:style-name="T5"> Гаранционните срокове текат от деня на приемане на извършената работа на обекта с “Протокол за установяване извършването и за заплащане натурални видове строителни работи.</text:span></text:p>
      <text:p text:style-name="P16"/>
      <text:p text:style-name="P26"><text:span text:style-name="T8">V</text:span><text:span text:style-name="T4">ІІ.ПРЕКРАТЯВАНЕ НА ДОГОВОРА</text:span></text:p>
      <text:p text:style-name="P24"/>
      <text:p text:style-name="P10"><text:span text:style-name="T4">Чл.18</text:span><text:span text:style-name="T5">.Настоящият договор се прекратява с изпълнение на поръчката.</text:span></text:p>
      <text:p text:style-name="P10"><text:span text:style-name="T4">Чл.19</text:span><text:span text:style-name="T5">.Договорът може да бъде прекратен предсрочно по взаимно съгласие на страните.</text:span></text:p>
      <text:p text:style-name="P5"/>
      <text:p text:style-name="P26"><text:span text:style-name="T8">V</text:span><text:span text:style-name="T4">ІІІ.НЕУСТОЙКИ И САНКЦИИ</text:span></text:p>
      <text:p text:style-name="P4"/>
      <text:p text:style-name="P10"><text:span text:style-name="T4">Чл.20.</text:span><text:span text:style-name="T5">При неизпълнение на поетите задължения, уточнени в настоящия договор, неизправната страна дължи на изправната неустойка в размер на 0.2% от стойността на неизпълненото задължение за всеки просрочен ден, но не повече от 3% от общата стойност на договора.</text:span></text:p>
      <text:p text:style-name="P5"/>
      <text:p text:style-name="P19"><text:span text:style-name="T4"><text:s text:c="23"/></text:span><text:span text:style-name="T8">ІХ.ДОПЪЛНИТЕЛНИ РАЗПОРЕДБИ</text:span></text:p>
      <text:p text:style-name="P18"/>
      <text:p text:style-name="P14"><text:span text:style-name="T4">Чл.21</text:span><text:span text:style-name="T5">.Неразделна част от договора са:</text:span></text:p>
      <text:p text:style-name="P14"><text:span text:style-name="T4">Приложение № 1</text:span><text:span text:style-name="T5">– КСС и анализ на единичните цени</text:span></text:p>
      <text:p text:style-name="P10"><text:span text:style-name="T4">Чл.22</text:span><text:span text:style-name="T5">.(1) Всички съобщения до страните са валидни, само ако са направени в писмена форма.</text:span></text:p>
      <text:p text:style-name="P5"><text:s text:c="11"/>(2)Възложителят изпраща съобщение до Изпълнителя на адреса му на <text:s/>управление.В случай, че Изпълнителят е променил адреса си на управление и не е уведомил писмено за това Възложителя в седемдневен срок от преместването му, счита се, <text:s/>че всички изпратени до него съобщения са връчени.</text:p>
      <text:p text:style-name="P10"><text:span text:style-name="T4">Чл.23</text:span><text:span text:style-name="T5">.За <text:s/>неуредени с този договор въпроси се прилагат общите разпоредби на гражданското </text:span><text:span text:style-name="T5">законодателство.</text:span></text:p>
      <text:p text:style-name="P10"><text:soft-page-break/><text:span text:style-name="T4">Чл.24</text:span><text:span text:style-name="T5">.В случай на възникнал спор по договора, разногласията се разрешават по пътя на </text:span><text:span text:style-name="T5">преговорите чрез взаимни компромиси.Ако не се постигне споразумение-спорът се разрешава по съдебен път.</text:span></text:p>
      <text:p text:style-name="P5"/>
      <text:p text:style-name="P5">Този договор се подписва в два еднообразни екземпляра-по един за всяка от страните.</text:p>
      <text:p text:style-name="P5"/>
      <text:p text:style-name="P29"/>
      <text:p text:style-name="P29"/>
      <text:p text:style-name="P29"/>
      <text:p text:style-name="P29"/>
      <text:p text:style-name="P5"/>
      <text:p text:style-name="P4">ЗА ВЪЗЛОЖИТЕЛЯ: <text:s text:c="44"/>ЗА ИЗПЪЛНИТЕЛЯ: <text:s text:c="83"/></text:p>
      <text:p text:style-name="P5"/>
      <text:p text:style-name="P4"/>
      <text:p text:style-name="P4">Инж.М.Армутлиев</text:p>
      <text:p text:style-name="P7">Кмет на Община Маджарово <text:s text:c="18"/></text:p>
      <text:p text:style-name="P8"/>
      <text:p text:style-name="P12"/>
      <text:p text:style-name="P9">Гл. Счетоводител…………………………..</text:p>
      <text:p text:style-name="P9"><text:s text:c="33"/>(К.Калайджиева)</text:p>
      <text:p text:style-name="P12"/>
      <text:p text:style-name="P2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2" style:family="paragraph">
      <style:paragraph-properties fo:text-align="end" style:justify-single-word="false" fo:orphans="0" fo:widows="0" style:snap-to-layout-grid="false"/>
      <style:text-properties style:use-window-font-color="true" style:font-name="Arial" fo:font-size="12pt" fo:language="bg" fo:country="BG" style:font-name-asian="Times New Roman" style:font-size-asian="12pt" style:font-name-complex="Arial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5S</meta:editing-duration>
    <meta:editing-cycles>5</meta:editing-cycles>
    <meta:generator>OpenOffice/4.1.1$Win32 OpenOffice.org_project/411m6$Build-9775</meta:generator>
    <dc:date>2015-04-07T10:49:32.64</dc:date>
    <dc:creator>Минка  Димова</dc:creator>
    <meta:document-statistic meta:table-count="0" meta:image-count="0" meta:object-count="0" meta:page-count="4" meta:paragraph-count="64" meta:word-count="1044" meta:character-count="7889"/>
    <meta:user-defined meta:name="Info 1"/>
    <meta:user-defined meta:name="Info 2"/>
    <meta:user-defined meta:name="Info 3"/>
    <meta:user-defined meta:name="Info 4"/>
  </office:meta>
</office:document-meta>
</file>